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8B1000000B637EF720C.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ans" svg:font-family="OpenSans"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Tahoma" svg:font-family="Tahoma" style:font-family-generic="system" style:font-pitch="variable"/>
  </office:font-face-decls>
  <office:automatic-styles>
    <style:style style:name="Tabelle1" style:family="table">
      <style:table-properties style:width="15.99cm" fo:margin-left="-0.191cm" table:align="left" style:writing-mode="lr-tb"/>
    </style:style>
    <style:style style:name="Tabelle1.A" style:family="table-column">
      <style:table-column-properties style:column-width="4.641cm"/>
    </style:style>
    <style:style style:name="Tabelle1.B" style:family="table-column">
      <style:table-column-properties style:column-width="3.037cm"/>
    </style:style>
    <style:style style:name="Tabelle1.C" style:family="table-column">
      <style:table-column-properties style:column-width="2.418cm"/>
    </style:style>
    <style:style style:name="Tabelle1.D" style:family="table-column">
      <style:table-column-properties style:column-width="2.976cm"/>
    </style:style>
    <style:style style:name="Tabelle1.E" style:family="table-column">
      <style:table-column-properties style:column-width="2.917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master-page-name="Standard">
      <style:paragraph-properties fo:margin-left="0.651cm" fo:margin-right="4.561cm" fo:line-height="110%" fo:orphans="0" fo:widows="0" fo:text-indent="-0.651cm" style:auto-text-indent="false" style:page-number="auto"/>
      <style:text-properties fo:language="de" fo:country="DE" fo:background-color="transparent"/>
    </style:style>
    <style:style style:name="P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16.006cm" style:type="right"/>
        </style:tab-stops>
      </style:paragraph-properties>
      <style:text-properties style:font-name="Calibri" fo:font-size="11pt" fo:language="de" fo:country="DE" fo:font-weight="bold" fo:background-color="transparent" style:font-name-asian="Calibri1" style:font-size-asian="11pt" style:font-weight-asian="bold" style:font-name-complex="Calibri1"/>
    </style:style>
    <style:style style:name="P3"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style:font-name="Calibri" fo:font-size="11pt" fo:language="de" fo:country="DE" fo:background-color="transparent" style:font-name-asian="Calibri1" style:font-size-asian="11pt" style:font-name-complex="Calibri1"/>
    </style:style>
    <style:style style:name="P4"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style:font-name="Calibri" fo:font-size="11pt" fo:language="de" fo:country="DE" fo:background-color="transparent" style:font-name-asian="Calibri1" style:font-size-asian="11pt" style:font-name-complex="Calibri1"/>
    </style:style>
    <style:style style:name="P5"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style:font-name="Calibri" fo:font-size="11pt" fo:language="de" fo:country="DE" fo:background-color="transparent" style:font-name-asian="Calibri1" style:font-size-asian="11pt" style:font-name-complex="Calibri1"/>
    </style:style>
    <style:style style:name="P6"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style:font-name="Calibri" fo:font-size="11pt" fo:language="de" fo:country="DE" fo:background-color="transparent" style:font-name-asian="Calibri1" style:font-size-asian="11pt" style:font-name-complex="Calibri1"/>
    </style:style>
    <style:style style:name="P7"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style:font-name="Calibri" fo:font-size="11pt" fo:language="de" fo:country="DE" fo:background-color="transparent" style:font-name-asian="Calibri1" style:font-size-asian="11pt" style:font-name-complex="Calibri1"/>
    </style:style>
    <style:style style:name="P8"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fo:background-color="transparent"/>
    </style:style>
    <style:style style:name="P9" style:family="paragraph" style:parent-style-name="Standard">
      <style:paragraph-properties loext:contextual-spacing="false" fo:margin-left="0cm" fo:margin-right="0cm" fo:margin-top="0cm" fo:margin-bottom="0cm" fo:line-height="100%" fo:text-indent="0cm" style:auto-text-indent="false">
        <style:tab-stops>
          <style:tab-stop style:position="16.006cm" style:type="right"/>
        </style:tab-stops>
      </style:paragraph-properties>
      <style:text-properties fo:color="#313131" style:text-outline="false" style:font-name="OpenSans" fo:font-size="10pt" fo:letter-spacing="normal" fo:language="de" fo:country="DE" style:letter-kerning="false" fo:background-color="transparent" style:font-name-asian="OpenSans" style:font-size-asian="10pt" style:font-name-complex="OpenSans" style:font-size-complex="10pt"/>
    </style:style>
    <style:style style:name="P10" style:family="paragraph" style:parent-style-name="Standard">
      <style:paragraph-properties loext:contextual-spacing="false" fo:margin-left="0cm" fo:margin-right="0cm" fo:margin-top="0cm" fo:margin-bottom="0cm" fo:line-height="107%" fo:text-indent="0cm" style:auto-text-indent="false"/>
      <style:text-properties fo:language="de" fo:country="DE" fo:background-color="transparent"/>
    </style:style>
    <style:style style:name="P11" style:family="paragraph" style:parent-style-name="Standard">
      <style:paragraph-properties loext:contextual-spacing="false" fo:margin-left="0cm" fo:margin-right="0cm" fo:margin-top="0cm" fo:margin-bottom="0.901cm" fo:line-height="107%" fo:text-indent="0cm" style:auto-text-indent="false">
        <style:tab-stops>
          <style:tab-stop style:position="16.006cm" style:type="right"/>
        </style:tab-stops>
      </style:paragraph-properties>
      <style:text-properties fo:background-color="transparent"/>
    </style:style>
    <style:style style:name="P12" style:family="paragraph" style:parent-style-name="Standard">
      <style:paragraph-properties loext:contextual-spacing="false" fo:margin-left="0cm" fo:margin-right="0cm" fo:margin-top="0cm" fo:margin-bottom="0.277cm" fo:line-height="107%" fo:text-indent="0cm" style:auto-text-indent="false"/>
      <style:text-properties fo:language="de" fo:country="DE" fo:background-color="transparent"/>
    </style:style>
    <style:style style:name="P13" style:family="paragraph" style:parent-style-name="Standard">
      <style:paragraph-properties loext:contextual-spacing="false" fo:margin-left="0cm" fo:margin-right="0cm" fo:margin-top="0cm" fo:margin-bottom="0.279cm" fo:line-height="107%" fo:text-indent="0cm" style:auto-text-indent="false"/>
      <style:text-properties fo:language="de" fo:country="DE" fo:background-color="transparent"/>
    </style:style>
    <style:style style:name="P14" style:family="paragraph" style:parent-style-name="Standard">
      <style:text-properties fo:language="de" fo:country="DE" fo:background-color="transparent"/>
    </style:style>
    <style:style style:name="P15" style:family="paragraph">
      <style:paragraph-properties fo:text-align="center"/>
      <style:text-properties fo:font-size="18pt"/>
    </style:style>
    <style:style style:name="T1" style:family="text">
      <style:text-properties fo:language="de" fo:country="DE"/>
    </style:style>
    <style:style style:name="T2" style:family="text">
      <style:text-properties style:font-name="Calibri" fo:font-size="11pt" fo:language="de" fo:country="DE" style:font-name-asian="Calibri1" style:font-size-asian="11pt" style:font-name-complex="Calibri1"/>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loext:char-shading-value="0"/>
    </style:style>
    <style:style style:name="T6" style:family="text">
      <style:text-properties loext:char-shading-value="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5" svg:width="13.824cm" svg:height="1.117cm" svg:x="0cm" svg:y="0cm">
        <draw:image xlink:href="Pictures/10000201000008B1000000B637EF720C.png" xlink:type="simple" xlink:show="embed" xlink:actuate="onLoad">
          <text:p/>
        </draw:image>
      </draw:frame>
      <text:p text:style-name="P1">Bitte kreuzen (x) Sie die auf Ihre Partei zutreffende Bewertung der Aussage an. Bei Bedarf steht Ihnen die Spalte „Anmerkung“ für Bemerkungen zur Verfügung. Am Ende des Bogens finden sich zwei Freitextfelder. </text:p>
      <text:p text:style-name="P14"/>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These</text:p>
          </table:table-cell>
          <table:table-cell table:style-name="Tabelle1.A1" office:value-type="string">
            <text:p text:style-name="P2">Wir stimmen der Aussage der These zu.</text:p>
          </table:table-cell>
          <table:table-cell table:style-name="Tabelle1.A1" office:value-type="string">
            <text:p text:style-name="P2">Wir stehen der Aussage neutral gegenüber.</text:p>
          </table:table-cell>
          <table:table-cell table:style-name="Tabelle1.A1" office:value-type="string">
            <text:p text:style-name="P2">Wir lehnen die Aussage der These ab.</text:p>
          </table:table-cell>
          <table:table-cell table:style-name="Tabelle1.A1" office:value-type="string">
            <text:p text:style-name="P2">Anmerkung </text:p>
            <text:p text:style-name="P2">(max. 280 Zeichen)</text:p>
          </table:table-cell>
        </table:table-row>
        <table:table-row table:style-name="Tabelle1.1">
          <table:table-cell table:style-name="Tabelle1.A1" office:value-type="string">
            <text:p text:style-name="P3">Föderalistische Strukturen in der Europäischen Union sind zentralistischen Strukturen vorzuziehe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Die europäische Integration und die Bewahrung kultureller Vielfalt stehen in keinem Widerspruch zueinander.</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Das Bedingungslose Grundeinkommen ermöglicht die freie und damit vielfältige <text:s/>Entfaltung des Einzelnen in seinem kulturellen Umfeld. Das gilt auch für ein BGE auf europäischer Ebene.</text:p>
          </table:table-cell>
        </table:table-row>
        <table:table-row table:style-name="Tabelle1.1">
          <table:table-cell table:style-name="Tabelle1.A1" office:value-type="string">
            <text:p text:style-name="P3">Politische Debatten auf europäischer Ebene sollen entlang inhaltlicher Grundüberzeugungen statt nationaler Herkunft geführt werd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Eine gemeinsame europäische Armee soll die nationalen Armeen zunächst ergänzen und langfristig ersetz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Deutschland soll Teil der Europäischen Union <text:soft-page-break/>bleibe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Die Europäische Union soll Kompetenzen im Bereich Energiepolitik übertragen bekomm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Ein Teil der Steuern soll statt von den Nationalstaaten direkt durch die Europäische Union erhoben werden dürfe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Die Finanzierung eines europäischen Bedingungslosen Grundeinkommens kann durch verschiedene Formen der Besteuerung verwirklicht werden. <text:s/>Eine europaweite Besteuerung des Zahlungsverkehrs (Mikrostuer) wäre dafür eine <text:s/>Möglichkeit unter vielen.</text:p>
          </table:table-cell>
        </table:table-row>
        <table:table-row table:style-name="Tabelle1.1">
          <table:table-cell table:style-name="Tabelle1.A1" office:value-type="string">
            <text:p text:style-name="P3">Es sollen grenzübergreifende, transnationale Listen bei den Europawahlen eingeführt werd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Die Europäische Union muss sich die Angleichung der Lebensverhältnisse für alle Bürger*innen innerhalb ihrer Grenzen zu einem zentralen Ziel mach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text:span text:style-name="T5">Das Bedingungslose Grundeinkommen schafft eine Angleichung der Lebensverhältnisse auf existenzsicherndem Niveau. Darüber hinaus sichert es die persönliche </text:span><text:soft-page-break/><text:span text:style-name="T5">und wirtschaftliche <text:s/>Weiterentwicklung des Einzelnen nach dessen <text:s/>individuellen Maßstäben.</text:span> </text:p>
          </table:table-cell>
        </table:table-row>
        <table:table-row table:style-name="Tabelle1.1">
          <table:table-cell table:style-name="Tabelle1.A1" office:value-type="string">
            <text:p text:style-name="P3">Die Europäische Union braucht eine gemeinschaftliche Asyl- und Migrationspolitik, die auf die Grundwerte der Gemeinschaft gestützt ist.</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Mehr direktdemokratische Instrumente auf europäischer Ebene! </text:p>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Die Bündnis Grundeinkommen versteht sich auch als Volksinitiative, die mangels ausreichend <text:s/>direktdemokratischer Elemente den Weg als Partei geht. <text:s/></text:p>
          </table:table-cell>
        </table:table-row>
        <table:table-row table:style-name="Tabelle1.1">
          <table:table-cell table:style-name="Tabelle1.A1" office:value-type="string">
            <text:p text:style-name="P3">Die Regierung der EU soll aus dem durch Wahlen bestimmten Parlament hervorgehen und nicht wie bisher in erster Linie von Personalentscheidungen der nationalen Regierungen abhängen. </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Deutschland soll den Euro weiterhin als Währung nutze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Wir bekennen uns zu den gemeinsamen Werten der Europäischen Union: Achtung der Menschenwürde, Freiheit, Demokratie, Gleichheit, Rechtsstaatlichkeit, Wahrung der Menschenrechte, <text:soft-page-break/>Pluralismus, Nicht-Diskriminierung, Toleranz, Gerechtigkeit, Solidarität und die Gleichheit von Mann und Frau.</text:p>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Das Bedingungslose Grundeinkommen gründet in der <text:s/>Würde jedes Menschen. <text:s/>Es ermöglicht den Pluralismus <text:soft-page-break/>der Lebensentwürfe. Die existenzsichernde Höhe für alle <text:s/>beseitigt finanzielle Abhängigkeiten - damit ist es <text:s/>Garant der Gleichberechtigung und eine Demokratiepauschale.</text:p>
          </table:table-cell>
        </table:table-row>
        <table:table-row table:style-name="Tabelle1.1">
          <table:table-cell table:style-name="Tabelle1.A1" office:value-type="string">
            <text:p text:style-name="P3">Das durch die EU finanzierte Studenten- und Azubiaustauschprogramm ERASMUS+ soll weiterhin bestehen bleibe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8"><text:span text:style-name="T2">S</text:span><text:bookmark text:name="_GoBack"/><text:span text:style-name="T2">chengen soll weiterhin bestehen.</text:span></text:p>
          </table:table-cell>
          <table:table-cell table:style-name="Tabelle1.A1" office:value-type="string">
            <text:p text:style-name="P3"/>
          </table:table-cell>
          <table:table-cell table:style-name="Tabelle1.A1" office:value-type="string">
            <text:p text:style-name="P3">X</text:p>
          </table:table-cell>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1" office:value-type="string">
            <text:p text:style-name="P3">Welcher Fraktion würden Sie beitreten, wenn Sie ins Europäische Parlament gewählt würden?</text:p>
          </table:table-cell>
          <table:table-cell table:style-name="Tabelle1.A1" table:number-columns-spanned="4" office:value-type="string">
            <text:p text:style-name="P9">Wir fordern die Einsetzung einer Enquetekommission zur Einführung des bedingungslosen Grundeinkommens, insbesondere auch zur festzulegenden Höhe des Grundeinkommens und dessen Finanzierung. <text:span text:style-name="T5">In allen Fragen im Sinne eines BGE würden wir fraktionsübergreifend unterstützen.</text:span></text:p>
          </table:table-cell>
          <table:covered-table-cell/>
          <table:covered-table-cell/>
          <table:covered-table-cell/>
        </table:table-row>
        <table:table-row table:style-name="Tabelle1.1">
          <table:table-cell table:style-name="Tabelle1.A1" office:value-type="string">
            <text:p text:style-name="P3">Auf welche drei Politikfelder sollte sich die Europäische Union in Zukunft mehr konzentrieren?</text:p>
          </table:table-cell>
          <table:table-cell table:style-name="Tabelle1.A1" table:number-columns-spanned="4" office:value-type="string">
            <text:p text:style-name="P3">Einführung des bedingungslosen Grundeinkommens europaweit.</text:p>
          </table:table-cell>
          <table:covered-table-cell/>
          <table:covered-table-cell/>
          <table:covered-table-cell/>
        </table:table-row>
      </table:table>
      <text:p text:style-name="P11"><text:span text:style-name="T2">Europapolitische Fragen zu den anstehenden Wahlen <text:tab/>treffpunkteuropa.de </text:span><text:span text:style-name="T1"><text:s/></text:span></text:p>
      <text:p text:style-name="P12"><text:s/></text:p>
      <text:p text:style-name="P13"><text:s/></text:p>
      <text:p text:style-name="P12"><text:s/></text:p>
      <text:p text:style-name="P12"><text:s/></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ans" svg:font-family="OpenSans"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loext:contextual-spacing="false"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true" style:font-name-asian="Arial Unicode MS" style:font-size-asian="11pt" style:language-asian="en" style:country-asian="GB"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100%" fo:margin-left="0.653cm" fo:margin-right="4.56cm" fo:margin-top="0cm" fo:margin-bottom="0.09cm" fo:line-height="109%" fo:orphans="2" fo:widows="2" fo:text-indent="-0.653cm" style:auto-text-indent="false" style:writing-mode="lr-tb"/>
      <style:text-properties fo:color="#000000" style:font-name="Garamond" fo:font-size="12pt" style:font-name-asian="Garamond1" style:font-size-asian="12pt" style:font-name-complex="Garamond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loext:contextual-spacing="false"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paragraph-properties loext:contextual-spacing="false" fo:margin="100%" fo:margin-left="0.653cm" fo:margin-right="4.56cm" fo:margin-top="0cm" fo:margin-bottom="0cm" fo:line-height="100%" fo:orphans="2" fo:widows="2" fo:text-indent="-0.653cm" style:auto-text-indent="false" style:writing-mode="lr-tb"/>
      <style:text-properties fo:color="#000000" style:font-name="Garamond" fo:font-size="12pt" style:font-name-asian="Garamond1" style:font-size-asian="12pt" style:font-name-complex="Garamond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text-properties fo:color="#000000" style:font-name="Garamond" fo:font-size="12pt" style:font-name-asian="Garamond1" style:font-size-asian="12pt" style:font-name-complex="Garamond1"/>
    </style:style>
    <style:style style:name="Fußzeile_20_Zchn" style:display-name="Fußzeile Zchn" style:family="text" style:parent-style-name="Default_20_Paragraph_20_Font">
      <style:text-properties fo:color="#000000" style:font-name="Garamond" fo:font-size="12pt" style:font-name-asian="Garamond1" style:font-size-asian="12pt" style:font-name-complex="Garamond1"/>
    </style:style>
    <style:style style:name="ListLabel_20_1" style:display-name="ListLabel 1" style:family="text">
      <style:text-properties fo:color="#000000" style:text-line-through-style="solid" style:text-line-through-type="double" style:text-position="0% 100%" fo:font-size="12pt" fo:font-style="normal" style:text-underline-style="none" fo:font-weight="normal" style:font-name-asian="Arial1" style:font-size-asian="12pt" style:font-style-asian="normal" style:font-weight-asian="normal" style:font-name-complex="Arial1" style:font-size-complex="12pt"/>
    </style:style>
    <style:style style:name="ListLabel_20_2" style:display-name="ListLabel 2" style:family="text">
      <style:text-properties fo:color="#000000" style:text-line-through-style="solid" style:text-line-through-type="double" style:text-position="0% 100%" fo:font-size="12pt" fo:font-style="normal" style:text-underline-style="none" fo:font-weight="normal" style:font-name-asian="Courier New" style:font-size-asian="12pt" style:font-style-asian="normal" style:font-weight-asian="normal" style:font-name-complex="Courier New"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8cm"/>
        </style:list-level-properties>
        <style:text-properties fo:font-family="'Courier New'" style:font-style-name="Standard"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7cm"/>
        </style:list-level-properties>
        <style:text-properties fo:font-family="'Courier New'" style:font-style-name="Standard" style:font-family-generic="modern" style:font-pitch="fixed"/>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7cm"/>
        </style:list-level-properties>
        <style:text-properties fo:font-family="'Courier New'" style:font-style-name="Standard" style:font-family-generic="modern" style:font-pitch="fixed"/>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7cm"/>
        </style:list-level-properties>
        <style:text-properties fo:font-family="'Courier New'" style:font-style-name="Standard"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7cm"/>
        </style:list-level-properties>
        <style:text-properties fo:font-family="'Courier New'" style:font-style-name="Standard" style:font-family-generic="modern" style:font-pitch="fixed"/>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7cm"/>
        </style:list-level-properties>
        <style:text-properties fo:font-family="'Courier New'" style:font-style-name="Standard" style:font-family-generic="modern" style:font-pitch="fixed"/>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7cm"/>
        </style:list-level-properties>
        <style:text-properties fo:font-family="'Courier New'" style:font-style-name="Standard"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7cm"/>
        </style:list-level-properties>
        <style:text-properties fo:font-family="'Courier New'" style:font-style-name="Standard"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099cm" fo:margin-bottom="2.54cm" fo:margin-left="2.498cm" fo:margin-right="2.492cm" style:writing-mode="lr-tb" style:layout-grid-color="#c0c0c0" style:layout-grid-lines="4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Grafik1" text:anchor-type="char" svg:x="0.318cm" svg:y="-1.669cm" svg:width="13.824cm" svg:height="1.117cm" draw:z-index="4"><draw:image xlink:href="Pictures/10000201000008B1000000B637EF720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3-05T21:02:12.996000000</meta:creation-date>
    <meta:editing-duration>P0D</meta:editing-duration>
    <meta:generator>OpenOffice/4.0.1$Unix OpenOffice.org_project/401m5$Build-9714</meta:generator>
    <meta:document-statistic meta:table-count="1" meta:image-count="1" meta:object-count="0" meta:page-count="4" meta:paragraph-count="54" meta:word-count="489" meta:character-count="3846"/>
    <dc:date>2017-03-06T07:46:16</dc:date>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